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Weihbischof Hofer: „Kirche lebt von Begegnungen“</text:p>
      <text:p text:style-name="Standard">Hoher Besuch war am 21. Juni 2025 in der Pfarre Wörgl angesagt.<text:s/>Weihbischof Dr. Hansjörg Hofer<text:s/>fand sich<text:s/>zur „Bischöflichen Visitation“ ein, die mit einer Kindersegnung begann, Gespräche mit aktiven PfarrgemeinderätInnen und PfarrkirchenrätInnen sowie Vereinsvertretern umfasste und nach landesüblichem Empfang mit einem Gottesdienst in der Pfarrkirche unter Mitwirkung der Traditionsvereine samt anschließender Agape im Kirchhof endete. Am Sonntag spendete Weihbischof Hofer dann noch das Sakrament der Firmung.</text:p>
      <text:p text:style-name="Standard">„Das ist ein<text:s/>Besuch zum Kennenlernen, keineswegs eine Kontrolle“, stellte Weihbischof Hofer beim Treffen mit VertreterInnen der Gemeinde sowie der Vereine im Tagungshaus Wörgl voran.<text:s/>Weihbischof Hofer nahm sich die Zeit, mit allen Anwesenden ins Gespräch zu kommen. Als Ansprechpartner<text:s/>waren<text:s/>Bürgermeister Michael Riedhart, Stadträtin Elisabeth Werlberger, STR Thomas Embacher und GR Andreas Deutsch,<text:s/>Feuerwehrkommandant Sebastian Prosch, Funktionäre der Schützenkompanie,<text:s/>der Stadtmusikkapelle, des Krippenvereines, der Seniorenvereine Pensionistenverband und Seniorenbund, der Rot-Kreuz-Ortsstelle, des Kameradschaftsbundes sowie des Unterguggenberger Institutes ins Tagungshaus gekommen.<text:s/></text:p>
      <text:p text:style-name="Standard">Weihbischof Hofer hob die Bedeutung der Vereine hervor: „Vereine sind die Schule fürs Leben und der Kitt der Gemeinschaft. Hier lernen junge Menschen Verlässlichkeit und Verantwortung. Was wäre Wörgl ohne die Vereine? Da würde etwas Wichtiges abgehen.“ Hofer bedankte sich zudem für die Mitwirkung bei Gottesdiensten und kirchlichen Festen.</text:p>
      <text:p text:style-name="Standard">Der gesellige Austausch mit Weihbischof Hofer war auch Anlass für den aus Wörgl stammenden Pfarrer Erwin Gerst, sich vorzustellen. Gerst wuchs in der Südtiroler Siedlung<text:s/>auf, feierte 1980 in Wörgl seine Primiz und war in der Diözese Innsbruck zunächst vier Jahre lang als Leiter des Paulinums tätig, bevor er 40 Jahre als Pfarrer im Zillertal wirkte. Seit September 2024 ist er im Ruhestand, lebt jetzt in Kirchbichl und kann<text:s/>sich vorstellen, „bei Bedarf in Wörgl auszuhelfen“.<text:s/></text:p>
      <text:p text:style-name="Standard">Beim landesüblichen Empfang im Kirchhof nahmen die Traditionsvereine und ihre Fahnenabordnungen Aufstellung, wobei die Sepp Innerkofler Standschützenkompanie eine Ehrensalve schoss und die Stadtmusikkapelle Wörgl den Festakt wie auch den anschließenden Visitationsgottesdienst musikalisch umrahmte.<text:s/></text:p>
      <text:p text:style-name="Standard">In seiner Predigt ging Weihbischof Hofer auf die Frage „Was heißt Hoffnung?“ ein, steht doch das laufende „Heilige Jahr“ unter dem Motto Pilger der Hoffnung. „Wir brauchen heute mehr denn je Hoffnung, sie ist ein Lebensmittel“, so Hofer.<text:s/>Christliche Hoffnung sei aber nicht ein naiver Optimismus, dass Gott die Dinge richten werde. Es gehe darum, „selbst Zeichen der Hoffnung zu setzen – etwas lebenswerter, anziehender und positiver zu gestalten.<text:s/></text:p>
      <text:p text:style-name="Standard">Ehrungen für zwei verdiente Frauen</text:p>
      <text:p text:style-name="Standard">Bereits im November 2024 verlieh die Erzdiözese Salzburg an fünf WörglerInnen den Rupert &amp; Virgil Orden in Silber, namentlich an Erna und Lorenz Blattl, Hildegard Mauracher, Maria Steiner und Hans-Peter Gruber. Der Visitationsgottesdienst bot den Rahmen, um zwei weitere Auszeichnungen nachzuholen, nachdem die beiden Geehrten im November verhindert waren. Weihbischof Hofer überreichte Urkunden<text:s/>und den Rupert &amp; Virgil Orden in Silber an Maria Luise Anker und Annemarie Duregger.<text:s/>Hofer<text:s/>schloss in seine Dankesworte die Vertreter der politischen Gemeinde „für die gute Zusammenarbeit“, den Pfarrgemeinde- und Pfarrkirchenrat ein und ganz besonders Pfarrer Christian Hauser: „Alle schätzen dich und haben dich gern“, stellte Hofer fest, was die versammelten Gottesdienst-TeilnehmerInnen mit kräftigem Applaus unterstrichen.</text:p>
      <text:p text:style-name="Standard">Bildtexte:</text:p>
      <text:p text:style-name="Standard">Weihbischof Dr. Hansjörg Hofer überreichte den Rupert &amp; Virgil-Orden in Silber an Marie-Luise Anker, rechts im Bild Pfarrprovisor Christian Hauser.</text:p>
      <text:soft-page-break/>
      <text:p text:style-name="Standard">Den Rupert und Virgilorden in Silber erhielt auch Annemarie Duregger – links Weihbischof Hansjörg Hofer, rechts Pfarrprovisor Christian Hauser.</text:p>
      <text:p text:style-name="Standard">Landesüblicher Empfang im Kirchhof.</text:p>
      <text:p text:style-name="Standard">Bild- und Textnachweis: Veronika Spielbichl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7-02T07:42:00Z</meta:creation-date>
    <dc:date>2025-07-02T07:53:00Z</dc:date>
    <meta:template xlink:href="Normal.dotm" xlink:type="simple"/>
    <meta:editing-cycles>3</meta:editing-cycles>
    <meta:editing-duration>PT0S</meta:editing-duration>
    <meta:document-statistic meta:page-count="2" meta:paragraph-count="8" meta:word-count="556" meta:character-count="4058" meta:row-count="29" meta:non-whitespace-character-count="3510"/>
  </office:meta>
</office:document-meta>
</file>